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officeooo:paragraph-rsid="0000acf9" style:font-name-asian="標楷體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margin-top="0cm" fo:margin-bottom="0cm" loext:contextual-spacing="false" fo:line-height="115%" fo:text-align="justify" fo:text-align-last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　覆　書</text:p>
      <text:p text:style-name="P7"/>
      <text:p text:style-name="P6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2學年度國民中小學校長甄選，針對積分審查項目分數採計，提出疑義如下：</text:span></text:span></text:p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4"/>
      <text:p text:style-name="P2"/>
      <text:p text:style-name="P1">　此 致</text:p>
      <text:p text:style-name="P6"><text:span text:style-name="預設段落字型"><text:span text:style-name="T3">花蓮縣</text:span></text:span><text:span text:style-name="預設段落字型"><text:span text:style-name="T1">112學年度校長甄選委員會</text:span></text:span></text:p>
      <text:p text:style-name="P4"/>
      <text:p text:style-name="P3"/>
      <text:p text:style-name="P2"/>
      <text:p text:style-name="P4">申請人：　　　　　　　　　　（簽名蓋章）</text:p>
      <text:p text:style-name="P4">服務學校：</text:p>
      <text:p text:style-name="P4">身分證統一編號：</text:p>
      <text:p text:style-name="P4">聯絡電話：</text:p>
      <text:p text:style-name="P4">聯絡地址：</text:p>
      <text:p text:style-name="P4"/>
      <text:p text:style-name="P5"><text:span text:style-name="預設段落字型"><text:span text:style-name="T1">中華民國112年12月1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2:00Z</meta:creation-date>
    <dc:date>2023-10-20T11:20:19.206000000</dc:date>
    <meta:print-date>2014-11-24T00:47:00Z</meta:print-date>
    <meta:editing-cycles>7</meta:editing-cycles>
    <meta:editing-duration>PT3M14S</meta:editing-duration>
    <meta:document-statistic meta:table-count="0" meta:image-count="0" meta:object-count="0" meta:page-count="1" meta:paragraph-count="10" meta:word-count="103" meta:character-count="134" meta:non-whitespace-character-count="111"/>
    <meta:template xlink:type="simple" xlink:actuate="onRequest" xlink:title="" xlink:href="../../../../110學年度-甄選/校長甄選委員會/1101124第1次會議/申覆書.odt/Normal"/>
  </office:meta>
</office:document-meta>
</file>